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55</text:p>
          </table:table-cell>
          <table:table-cell table:number-columns-repeated="4" table:style-name="ce10"/>
          <table:table-cell office:value-type="string" table:style-name="ce12">
            <text:p>0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5" table:style-name="ce16">
            <text:p>4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2" table:style-name="ce17">
            <text:p>6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76:184</text:p>
          </table:table-cell>
          <table:covered-table-cell/>
          <table:table-cell office:value-type="float" office:value="376270.05" table:style-name="ce20">
            <text:p>376270,0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100019:70</text:p>
          </table:table-cell>
          <table:covered-table-cell/>
          <table:table-cell office:value-type="float" office:value="367543.16" table:style-name="ce20">
            <text:p>367543,1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41:983</text:p>
          </table:table-cell>
          <table:covered-table-cell/>
          <table:table-cell office:value-type="float" office:value="95593.19" table:style-name="ce20">
            <text:p>95593,1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600005:585</text:p>
          </table:table-cell>
          <table:covered-table-cell/>
          <table:table-cell office:value-type="float" office:value="930632.34" table:style-name="ce20">
            <text:p>930632,3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25:364</text:p>
          </table:table-cell>
          <table:covered-table-cell/>
          <table:table-cell office:value-type="float" office:value="988191.68" table:style-name="ce20">
            <text:p>988191,6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9:4838</text:p>
          </table:table-cell>
          <table:covered-table-cell/>
          <table:table-cell office:value-type="float" office:value="130081.84" table:style-name="ce20">
            <text:p>130081,8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200005:315</text:p>
          </table:table-cell>
          <table:covered-table-cell/>
          <table:table-cell office:value-type="float" office:value="378648.66" table:style-name="ce20">
            <text:p>378648,6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100010:274</text:p>
          </table:table-cell>
          <table:covered-table-cell/>
          <table:table-cell office:value-type="float" office:value="1689407.65" table:style-name="ce20">
            <text:p>1689407,6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200014:416</text:p>
          </table:table-cell>
          <table:covered-table-cell/>
          <table:table-cell office:value-type="float" office:value="486949.62" table:style-name="ce20">
            <text:p>486949,6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200014:417</text:p>
          </table:table-cell>
          <table:covered-table-cell/>
          <table:table-cell office:value-type="float" office:value="504503.21" table:style-name="ce20">
            <text:p>504503,2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400006:457</text:p>
          </table:table-cell>
          <table:covered-table-cell/>
          <table:table-cell office:value-type="float" office:value="39344.69" table:style-name="ce20">
            <text:p>39344,6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400007:456</text:p>
          </table:table-cell>
          <table:covered-table-cell/>
          <table:table-cell office:value-type="float" office:value="754419.19" table:style-name="ce20">
            <text:p>754419,1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7:1152</text:p>
          </table:table-cell>
          <table:covered-table-cell/>
          <table:table-cell office:value-type="float" office:value="966735.43" table:style-name="ce20">
            <text:p>966735,4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3300001:301</text:p>
          </table:table-cell>
          <table:covered-table-cell/>
          <table:table-cell office:value-type="float" office:value="271481.65999999997" table:style-name="ce20">
            <text:p>271481,6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3600004:552</text:p>
          </table:table-cell>
          <table:covered-table-cell/>
          <table:table-cell office:value-type="float" office:value="1638060.31" table:style-name="ce20">
            <text:p>1638060,3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8:1730</text:p>
          </table:table-cell>
          <table:covered-table-cell/>
          <table:table-cell office:value-type="float" office:value="1795139.5" table:style-name="ce20">
            <text:p>1795139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10001:467</text:p>
          </table:table-cell>
          <table:covered-table-cell/>
          <table:table-cell office:value-type="float" office:value="544171.98" table:style-name="ce20">
            <text:p>544171,9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4009:304</text:p>
          </table:table-cell>
          <table:covered-table-cell/>
          <table:table-cell office:value-type="float" office:value="618882.16" table:style-name="ce20">
            <text:p>618882,1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4009:305</text:p>
          </table:table-cell>
          <table:covered-table-cell/>
          <table:table-cell office:value-type="float" office:value="72886149.670000002" table:style-name="ce20">
            <text:p>72886149,6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100018:164</text:p>
          </table:table-cell>
          <table:covered-table-cell/>
          <table:table-cell office:value-type="float" office:value="310011.52000000002" table:style-name="ce20">
            <text:p>310011,5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900006:707</text:p>
          </table:table-cell>
          <table:covered-table-cell/>
          <table:table-cell office:value-type="float" office:value="14104" table:style-name="ce20">
            <text:p>14104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5202:261</text:p>
          </table:table-cell>
          <table:covered-table-cell/>
          <table:table-cell office:value-type="float" office:value="1235194.1599999999" table:style-name="ce20">
            <text:p>1235194,1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5202:262</text:p>
          </table:table-cell>
          <table:covered-table-cell/>
          <table:table-cell office:value-type="float" office:value="772701.37" table:style-name="ce20">
            <text:p>772701,3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90002:498</text:p>
          </table:table-cell>
          <table:covered-table-cell/>
          <table:table-cell office:value-type="float" office:value="1723577.69" table:style-name="ce20">
            <text:p>1723577,6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10023:477</text:p>
          </table:table-cell>
          <table:covered-table-cell/>
          <table:table-cell office:value-type="float" office:value="946840.1" table:style-name="ce20">
            <text:p>946840,1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7:5888</text:p>
          </table:table-cell>
          <table:covered-table-cell/>
          <table:table-cell office:value-type="float" office:value="4208331.12" table:style-name="ce20">
            <text:p>4208331,1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19:2634</text:p>
          </table:table-cell>
          <table:covered-table-cell/>
          <table:table-cell office:value-type="float" office:value="5387421.1799999997" table:style-name="ce20">
            <text:p>5387421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23:409</text:p>
          </table:table-cell>
          <table:covered-table-cell/>
          <table:table-cell office:value-type="float" office:value="2518488.64" table:style-name="ce20">
            <text:p>2518488,6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401004:366</text:p>
          </table:table-cell>
          <table:covered-table-cell/>
          <table:table-cell office:value-type="float" office:value="294286.78999999998" table:style-name="ce20">
            <text:p>294286,7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901018:392</text:p>
          </table:table-cell>
          <table:covered-table-cell/>
          <table:table-cell office:value-type="float" office:value="1007380.8" table:style-name="ce20">
            <text:p>1007380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18:393</text:p>
          </table:table-cell>
          <table:covered-table-cell/>
          <table:table-cell office:value-type="float" office:value="584529.6" table:style-name="ce20">
            <text:p>584529,6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9:1495</text:p>
          </table:table-cell>
          <table:covered-table-cell/>
          <table:table-cell office:value-type="float" office:value="3171764.45" table:style-name="ce20">
            <text:p>3171764,4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1301019:1496</text:p>
          </table:table-cell>
          <table:covered-table-cell/>
          <table:table-cell office:value-type="float" office:value="2969311.4" table:style-name="ce20">
            <text:p>2969311,4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1301019:1497</text:p>
          </table:table-cell>
          <table:covered-table-cell/>
          <table:table-cell office:value-type="float" office:value="2969311.4" table:style-name="ce20">
            <text:p>2969311,4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4701001:224</text:p>
          </table:table-cell>
          <table:covered-table-cell/>
          <table:table-cell office:value-type="float" office:value="409722.05" table:style-name="ce20">
            <text:p>409722,0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201001:693</text:p>
          </table:table-cell>
          <table:covered-table-cell/>
          <table:table-cell office:value-type="float" office:value="2123534.21" table:style-name="ce20">
            <text:p>2123534,2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2:2769</text:p>
          </table:table-cell>
          <table:covered-table-cell/>
          <table:table-cell office:value-type="float" office:value="2688033.74" table:style-name="ce20">
            <text:p>2688033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0004:6761</text:p>
          </table:table-cell>
          <table:covered-table-cell/>
          <table:table-cell office:value-type="float" office:value="2434800.54" table:style-name="ce20">
            <text:p>2434800,5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4:6857</text:p>
          </table:table-cell>
          <table:covered-table-cell/>
          <table:table-cell office:value-type="float" office:value="3678772.13" table:style-name="ce20">
            <text:p>3678772,1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19001:1110</text:p>
          </table:table-cell>
          <table:covered-table-cell/>
          <table:table-cell office:value-type="float" office:value="419945.75" table:style-name="ce20">
            <text:p>419945,7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40:679</text:p>
          </table:table-cell>
          <table:covered-table-cell/>
          <table:table-cell office:value-type="float" office:value="3759739.89" table:style-name="ce20">
            <text:p>3759739,8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200044:109</text:p>
          </table:table-cell>
          <table:covered-table-cell/>
          <table:table-cell office:value-type="float" office:value="1659503.16" table:style-name="ce20">
            <text:p>1659503,1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8:3100002:125</text:p>
          </table:table-cell>
          <table:covered-table-cell/>
          <table:table-cell office:value-type="float" office:value="490380.46" table:style-name="ce20">
            <text:p>490380,4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000000:7399</text:p>
          </table:table-cell>
          <table:covered-table-cell/>
          <table:table-cell office:value-type="float" office:value="195570.37" table:style-name="ce20">
            <text:p>195570,3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2200001:589</text:p>
          </table:table-cell>
          <table:covered-table-cell/>
          <table:table-cell office:value-type="float" office:value="32983.360000000001" table:style-name="ce20">
            <text:p>32983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23:117</text:p>
          </table:table-cell>
          <table:covered-table-cell/>
          <table:table-cell office:value-type="float" office:value="868448.11" table:style-name="ce20">
            <text:p>868448,1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3300017:607</text:p>
          </table:table-cell>
          <table:covered-table-cell/>
          <table:table-cell office:value-type="float" office:value="7770478.0899999999" table:style-name="ce20">
            <text:p>7770478,0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6200001:6047</text:p>
          </table:table-cell>
          <table:covered-table-cell/>
          <table:table-cell office:value-type="float" office:value="97890.17" table:style-name="ce20">
            <text:p>97890,1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3:0101007:3106</text:p>
          </table:table-cell>
          <table:covered-table-cell/>
          <table:table-cell office:value-type="float" office:value="133618.66" table:style-name="ce20">
            <text:p>133618,6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4000025:388</text:p>
          </table:table-cell>
          <table:covered-table-cell/>
          <table:table-cell office:value-type="float" office:value="384213.66" table:style-name="ce20">
            <text:p>384213,6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828000:1654</text:p>
          </table:table-cell>
          <table:covered-table-cell/>
          <table:table-cell office:value-type="float" office:value="1955768.44" table:style-name="ce20">
            <text:p>1955768,4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19000:598</text:p>
          </table:table-cell>
          <table:covered-table-cell/>
          <table:table-cell office:value-type="float" office:value="857366.38" table:style-name="ce20">
            <text:p>857366,3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3000:4335</text:p>
          </table:table-cell>
          <table:covered-table-cell/>
          <table:table-cell office:value-type="float" office:value="789130.13" table:style-name="ce20">
            <text:p>789130,1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6222</text:p>
          </table:table-cell>
          <table:covered-table-cell/>
          <table:table-cell office:value-type="float" office:value="1962230.23" table:style-name="ce20">
            <text:p>1962230,2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6:6223</text:p>
          </table:table-cell>
          <table:covered-table-cell/>
          <table:table-cell office:value-type="float" office:value="3122338.83" table:style-name="ce20">
            <text:p>3122338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6224</text:p>
          </table:table-cell>
          <table:covered-table-cell/>
          <table:table-cell office:value-type="float" office:value="3190625.28" table:style-name="ce20">
            <text:p>3190625,2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6:6225</text:p>
          </table:table-cell>
          <table:covered-table-cell/>
          <table:table-cell office:value-type="float" office:value="3081591.55" table:style-name="ce20">
            <text:p>3081591,5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1410</text:p>
          </table:table-cell>
          <table:covered-table-cell/>
          <table:table-cell office:value-type="float" office:value="2564712.58" table:style-name="ce20">
            <text:p>2564712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1411</text:p>
          </table:table-cell>
          <table:covered-table-cell/>
          <table:table-cell office:value-type="float" office:value="2307249.37" table:style-name="ce20">
            <text:p>2307249,3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8:11412</text:p>
          </table:table-cell>
          <table:covered-table-cell/>
          <table:table-cell office:value-type="float" office:value="2025562.82" table:style-name="ce20">
            <text:p>2025562,8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11416</text:p>
          </table:table-cell>
          <table:covered-table-cell/>
          <table:table-cell office:value-type="float" office:value="2676028.23" table:style-name="ce20">
            <text:p>2676028,2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1417</text:p>
          </table:table-cell>
          <table:covered-table-cell/>
          <table:table-cell office:value-type="float" office:value="6427183.9299999997" table:style-name="ce20">
            <text:p>6427183,9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11419</text:p>
          </table:table-cell>
          <table:covered-table-cell/>
          <table:table-cell office:value-type="float" office:value="2626423.0699999998" table:style-name="ce20">
            <text:p>2626423,0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5:10009</text:p>
          </table:table-cell>
          <table:covered-table-cell/>
          <table:table-cell office:value-type="float" office:value="2645026.36" table:style-name="ce20">
            <text:p>2645026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5:10010</text:p>
          </table:table-cell>
          <table:covered-table-cell/>
          <table:table-cell office:value-type="float" office:value="3032103.39" table:style-name="ce20">
            <text:p>3032103,3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7:1487</text:p>
          </table:table-cell>
          <table:covered-table-cell/>
          <table:table-cell office:value-type="float" office:value="4536119.37" table:style-name="ce20">
            <text:p>4536119,3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0301:1948</text:p>
          </table:table-cell>
          <table:covered-table-cell/>
          <table:table-cell office:value-type="float" office:value="59369.39" table:style-name="ce20">
            <text:p>59369,3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1901:3315</text:p>
          </table:table-cell>
          <table:covered-table-cell/>
          <table:table-cell office:value-type="float" office:value="2246448.71" table:style-name="ce20">
            <text:p>2246448,7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640001:474</text:p>
          </table:table-cell>
          <table:covered-table-cell/>
          <table:table-cell office:value-type="float" office:value="743946.26" table:style-name="ce20">
            <text:p>743946,2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760022:283</text:p>
          </table:table-cell>
          <table:covered-table-cell/>
          <table:table-cell office:value-type="float" office:value="1733739.48" table:style-name="ce20">
            <text:p>1733739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300027:192</text:p>
          </table:table-cell>
          <table:covered-table-cell/>
          <table:table-cell office:value-type="float" office:value="2760939.15" table:style-name="ce20">
            <text:p>2760939,1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0300027:193</text:p>
          </table:table-cell>
          <table:covered-table-cell/>
          <table:table-cell office:value-type="float" office:value="2049761.15" table:style-name="ce20">
            <text:p>2049761,1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600004:209</text:p>
          </table:table-cell>
          <table:covered-table-cell/>
          <table:table-cell office:value-type="float" office:value="3159852.9" table:style-name="ce20">
            <text:p>3159852,9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7800002:286</text:p>
          </table:table-cell>
          <table:covered-table-cell/>
          <table:table-cell office:value-type="float" office:value="783235.72" table:style-name="ce20">
            <text:p>783235,7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331000:1378</text:p>
          </table:table-cell>
          <table:covered-table-cell/>
          <table:table-cell office:value-type="float" office:value="53599.47" table:style-name="ce20">
            <text:p>53599,4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9:0000000:944</text:p>
          </table:table-cell>
          <table:covered-table-cell/>
          <table:table-cell office:value-type="float" office:value="598344.1" table:style-name="ce20">
            <text:p>598344,1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0:0101014:1255</text:p>
          </table:table-cell>
          <table:covered-table-cell/>
          <table:table-cell office:value-type="float" office:value="98633.39" table:style-name="ce20">
            <text:p>98633,3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0:0700013:388</text:p>
          </table:table-cell>
          <table:covered-table-cell/>
          <table:table-cell office:value-type="float" office:value="354534.54" table:style-name="ce20">
            <text:p>354534,5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100035:857</text:p>
          </table:table-cell>
          <table:covered-table-cell/>
          <table:table-cell office:value-type="float" office:value="445303.43" table:style-name="ce20">
            <text:p>445303,4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35:858</text:p>
          </table:table-cell>
          <table:covered-table-cell/>
          <table:table-cell office:value-type="float" office:value="35492063.509999998" table:style-name="ce20">
            <text:p>35492063,5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2400001:1210</text:p>
          </table:table-cell>
          <table:covered-table-cell/>
          <table:table-cell office:value-type="float" office:value="1706039.47" table:style-name="ce20">
            <text:p>1706039,4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2700001:457</text:p>
          </table:table-cell>
          <table:covered-table-cell/>
          <table:table-cell office:value-type="float" office:value="3429878.27" table:style-name="ce20">
            <text:p>3429878,2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4000003:906</text:p>
          </table:table-cell>
          <table:covered-table-cell/>
          <table:table-cell office:value-type="float" office:value="1368224.05" table:style-name="ce20">
            <text:p>1368224,0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1300010:277</text:p>
          </table:table-cell>
          <table:covered-table-cell/>
          <table:table-cell office:value-type="float" office:value="263830.40999999997" table:style-name="ce20">
            <text:p>263830,4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101:110</text:p>
          </table:table-cell>
          <table:covered-table-cell/>
          <table:table-cell office:value-type="float" office:value="1524158.57" table:style-name="ce20">
            <text:p>1524158,5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402:1889</text:p>
          </table:table-cell>
          <table:covered-table-cell/>
          <table:table-cell office:value-type="float" office:value="364029896.73000002" table:style-name="ce20">
            <text:p>364029896,7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402:873</text:p>
          </table:table-cell>
          <table:covered-table-cell/>
          <table:table-cell office:value-type="float" office:value="2280202.98" table:style-name="ce20">
            <text:p>2280202,9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402:874</text:p>
          </table:table-cell>
          <table:covered-table-cell/>
          <table:table-cell office:value-type="float" office:value="3057588.8" table:style-name="ce20">
            <text:p>3057588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402:875</text:p>
          </table:table-cell>
          <table:covered-table-cell/>
          <table:table-cell office:value-type="float" office:value="2944021.22" table:style-name="ce20">
            <text:p>2944021,2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402:893</text:p>
          </table:table-cell>
          <table:covered-table-cell/>
          <table:table-cell office:value-type="float" office:value="3127393.02" table:style-name="ce20">
            <text:p>3127393,0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402:894</text:p>
          </table:table-cell>
          <table:covered-table-cell/>
          <table:table-cell office:value-type="float" office:value="2983190.46" table:style-name="ce20">
            <text:p>2983190,4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402:895</text:p>
          </table:table-cell>
          <table:covered-table-cell/>
          <table:table-cell office:value-type="float" office:value="2487494.16" table:style-name="ce20">
            <text:p>2487494,1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402:896</text:p>
          </table:table-cell>
          <table:covered-table-cell/>
          <table:table-cell office:value-type="float" office:value="2325266.2799999998" table:style-name="ce20">
            <text:p>2325266,2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402:897</text:p>
          </table:table-cell>
          <table:covered-table-cell/>
          <table:table-cell office:value-type="float" office:value="2446937.19" table:style-name="ce20">
            <text:p>2446937,1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402:898</text:p>
          </table:table-cell>
          <table:covered-table-cell/>
          <table:table-cell office:value-type="float" office:value="2939653.23" table:style-name="ce20">
            <text:p>2939653,2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402:899</text:p>
          </table:table-cell>
          <table:covered-table-cell/>
          <table:table-cell office:value-type="float" office:value="2433418.2000000002" table:style-name="ce20">
            <text:p>2433418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402:900</text:p>
          </table:table-cell>
          <table:covered-table-cell/>
          <table:table-cell office:value-type="float" office:value="2329772.61" table:style-name="ce20">
            <text:p>2329772,6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402:901</text:p>
          </table:table-cell>
          <table:covered-table-cell/>
          <table:table-cell office:value-type="float" office:value="3154431" table:style-name="ce20">
            <text:p>3154431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402:902</text:p>
          </table:table-cell>
          <table:covered-table-cell/>
          <table:table-cell office:value-type="float" office:value="2878501.46" table:style-name="ce20">
            <text:p>2878501,4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402:903</text:p>
          </table:table-cell>
          <table:covered-table-cell/>
          <table:table-cell office:value-type="float" office:value="2952757.18" table:style-name="ce20">
            <text:p>2952757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402:917</text:p>
          </table:table-cell>
          <table:covered-table-cell/>
          <table:table-cell office:value-type="float" office:value="2956152.48" table:style-name="ce20">
            <text:p>2956152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402:920</text:p>
          </table:table-cell>
          <table:covered-table-cell/>
          <table:table-cell office:value-type="float" office:value="3077823.39" table:style-name="ce20">
            <text:p>3077823,3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402:921</text:p>
          </table:table-cell>
          <table:covered-table-cell/>
          <table:table-cell office:value-type="float" office:value="2214567.89" table:style-name="ce20">
            <text:p>2214567,8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402:922</text:p>
          </table:table-cell>
          <table:covered-table-cell/>
          <table:table-cell office:value-type="float" office:value="2987696.79" table:style-name="ce20">
            <text:p>2987696,7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402:923</text:p>
          </table:table-cell>
          <table:covered-table-cell/>
          <table:table-cell office:value-type="float" office:value="2289215.64" table:style-name="ce20">
            <text:p>2289215,6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402:931</text:p>
          </table:table-cell>
          <table:covered-table-cell/>
          <table:table-cell office:value-type="float" office:value="2969671.47" table:style-name="ce20">
            <text:p>2969671,4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402:932</text:p>
          </table:table-cell>
          <table:covered-table-cell/>
          <table:table-cell office:value-type="float" office:value="5371545.3600000003" table:style-name="ce20">
            <text:p>5371545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402:933</text:p>
          </table:table-cell>
          <table:covered-table-cell/>
          <table:table-cell office:value-type="float" office:value="2227671.84" table:style-name="ce20">
            <text:p>2227671,8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402:935</text:p>
          </table:table-cell>
          <table:covered-table-cell/>
          <table:table-cell office:value-type="float" office:value="2197095.9500000002" table:style-name="ce20">
            <text:p>2197095,9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402:937</text:p>
          </table:table-cell>
          <table:covered-table-cell/>
          <table:table-cell office:value-type="float" office:value="2271190.3199999998" table:style-name="ce20">
            <text:p>2271190,3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402:943</text:p>
          </table:table-cell>
          <table:covered-table-cell/>
          <table:table-cell office:value-type="float" office:value="3055291.74" table:style-name="ce20">
            <text:p>3055291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404:1950</text:p>
          </table:table-cell>
          <table:covered-table-cell/>
          <table:table-cell office:value-type="float" office:value="1514126.88" table:style-name="ce20">
            <text:p>1514126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404:1951</text:p>
          </table:table-cell>
          <table:covered-table-cell/>
          <table:table-cell office:value-type="float" office:value="2960658.81" table:style-name="ce20">
            <text:p>2960658,8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404:1954</text:p>
          </table:table-cell>
          <table:covered-table-cell/>
          <table:table-cell office:value-type="float" office:value="373471362.29000002" table:style-name="ce20">
            <text:p>373471362,2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404:530</text:p>
          </table:table-cell>
          <table:covered-table-cell/>
          <table:table-cell office:value-type="float" office:value="2938127.16" table:style-name="ce20">
            <text:p>2938127,1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404:531</text:p>
          </table:table-cell>
          <table:covered-table-cell/>
          <table:table-cell office:value-type="float" office:value="1423962.78" table:style-name="ce20">
            <text:p>1423962,7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2404:532</text:p>
          </table:table-cell>
          <table:covered-table-cell/>
          <table:table-cell office:value-type="float" office:value="2915595.51" table:style-name="ce20">
            <text:p>2915595,5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404:533</text:p>
          </table:table-cell>
          <table:covered-table-cell/>
          <table:table-cell office:value-type="float" office:value="2248658.67" table:style-name="ce20">
            <text:p>2248658,6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404:549</text:p>
          </table:table-cell>
          <table:covered-table-cell/>
          <table:table-cell office:value-type="float" office:value="1523139.54" table:style-name="ce20">
            <text:p>1523139,5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404:550</text:p>
          </table:table-cell>
          <table:covered-table-cell/>
          <table:table-cell office:value-type="float" office:value="3041772.75" table:style-name="ce20">
            <text:p>3041772,7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2404:551</text:p>
          </table:table-cell>
          <table:covered-table-cell/>
          <table:table-cell office:value-type="float" office:value="2188359.98" table:style-name="ce20">
            <text:p>2188359,9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404:552</text:p>
          </table:table-cell>
          <table:covered-table-cell/>
          <table:table-cell office:value-type="float" office:value="1423962.78" table:style-name="ce20">
            <text:p>1423962,7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404:553</text:p>
          </table:table-cell>
          <table:covered-table-cell/>
          <table:table-cell office:value-type="float" office:value="2212608.0299999998" table:style-name="ce20">
            <text:p>2212608,0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404:554</text:p>
          </table:table-cell>
          <table:covered-table-cell/>
          <table:table-cell office:value-type="float" office:value="2933620.83" table:style-name="ce20">
            <text:p>2933620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404:556</text:p>
          </table:table-cell>
          <table:covered-table-cell/>
          <table:table-cell office:value-type="float" office:value="2865397.5" table:style-name="ce20">
            <text:p>2865397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404:557</text:p>
          </table:table-cell>
          <table:covered-table-cell/>
          <table:table-cell office:value-type="float" office:value="1518633.21" table:style-name="ce20">
            <text:p>1518633,2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404:558</text:p>
          </table:table-cell>
          <table:covered-table-cell/>
          <table:table-cell office:value-type="float" office:value="1518633.21" table:style-name="ce20">
            <text:p>1518633,2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2404:559</text:p>
          </table:table-cell>
          <table:covered-table-cell/>
          <table:table-cell office:value-type="float" office:value="2965861.14" table:style-name="ce20">
            <text:p>2965861,1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2404:560</text:p>
          </table:table-cell>
          <table:covered-table-cell/>
          <table:table-cell office:value-type="float" office:value="3068810.73" table:style-name="ce20">
            <text:p>3068810,7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404:561</text:p>
          </table:table-cell>
          <table:covered-table-cell/>
          <table:table-cell office:value-type="float" office:value="2149048.13" table:style-name="ce20">
            <text:p>2149048,1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404:562</text:p>
          </table:table-cell>
          <table:covered-table-cell/>
          <table:table-cell office:value-type="float" office:value="3055291.74" table:style-name="ce20">
            <text:p>3055291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2404:591</text:p>
          </table:table-cell>
          <table:covered-table-cell/>
          <table:table-cell office:value-type="float" office:value="1506954.48" table:style-name="ce20">
            <text:p>1506954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2404:592</text:p>
          </table:table-cell>
          <table:covered-table-cell/>
          <table:table-cell office:value-type="float" office:value="1533162.38" table:style-name="ce20">
            <text:p>1533162,3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2404:593</text:p>
          </table:table-cell>
          <table:covered-table-cell/>
          <table:table-cell office:value-type="float" office:value="2884051.2" table:style-name="ce20">
            <text:p>2884051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2404:594</text:p>
          </table:table-cell>
          <table:covered-table-cell/>
          <table:table-cell office:value-type="float" office:value="3005722.11" table:style-name="ce20">
            <text:p>3005722,1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2404:595</text:p>
          </table:table-cell>
          <table:covered-table-cell/>
          <table:table-cell office:value-type="float" office:value="2969671.47" table:style-name="ce20">
            <text:p>2969671,4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2404:596</text:p>
          </table:table-cell>
          <table:covered-table-cell/>
          <table:table-cell office:value-type="float" office:value="3068810.73" table:style-name="ce20">
            <text:p>3068810,7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2404:597</text:p>
          </table:table-cell>
          <table:covered-table-cell/>
          <table:table-cell office:value-type="float" office:value="2149048.13" table:style-name="ce20">
            <text:p>2149048,1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2404:598</text:p>
          </table:table-cell>
          <table:covered-table-cell/>
          <table:table-cell office:value-type="float" office:value="2930917.26" table:style-name="ce20">
            <text:p>2930917,2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2404:599</text:p>
          </table:table-cell>
          <table:covered-table-cell/>
          <table:table-cell office:value-type="float" office:value="3010228.44" table:style-name="ce20">
            <text:p>3010228,4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2404:600</text:p>
          </table:table-cell>
          <table:covered-table-cell/>
          <table:table-cell office:value-type="float" office:value="2933620.83" table:style-name="ce20">
            <text:p>2933620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2404:601</text:p>
          </table:table-cell>
          <table:covered-table-cell/>
          <table:table-cell office:value-type="float" office:value="2791141.78" table:style-name="ce20">
            <text:p>2791141,7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2404:602</text:p>
          </table:table-cell>
          <table:covered-table-cell/>
          <table:table-cell office:value-type="float" office:value="1473569.91" table:style-name="ce20">
            <text:p>1473569,9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2404:604</text:p>
          </table:table-cell>
          <table:covered-table-cell/>
          <table:table-cell office:value-type="float" office:value="1518633.21" table:style-name="ce20">
            <text:p>1518633,2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2404:605</text:p>
          </table:table-cell>
          <table:covered-table-cell/>
          <table:table-cell office:value-type="float" office:value="2852293.55" table:style-name="ce20">
            <text:p>2852293,5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2404:606</text:p>
          </table:table-cell>
          <table:covered-table-cell/>
          <table:table-cell office:value-type="float" office:value="2244152.34" table:style-name="ce20">
            <text:p>2244152,3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2404:607</text:p>
          </table:table-cell>
          <table:covered-table-cell/>
          <table:table-cell office:value-type="float" office:value="2197095.9500000002" table:style-name="ce20">
            <text:p>2197095,9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2404:608</text:p>
          </table:table-cell>
          <table:covered-table-cell/>
          <table:table-cell office:value-type="float" office:value="2253165" table:style-name="ce20">
            <text:p>225316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2404:609</text:p>
          </table:table-cell>
          <table:covered-table-cell/>
          <table:table-cell office:value-type="float" office:value="2221620.69" table:style-name="ce20">
            <text:p>2221620,6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2404:610</text:p>
          </table:table-cell>
          <table:covered-table-cell/>
          <table:table-cell office:value-type="float" office:value="1563696.51" table:style-name="ce20">
            <text:p>1563696,5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404:611</text:p>
          </table:table-cell>
          <table:covered-table-cell/>
          <table:table-cell office:value-type="float" office:value="2271190.3199999998" table:style-name="ce20">
            <text:p>2271190,3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2404:612</text:p>
          </table:table-cell>
          <table:covered-table-cell/>
          <table:table-cell office:value-type="float" office:value="2847925.57" table:style-name="ce20">
            <text:p>2847925,5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2404:613</text:p>
          </table:table-cell>
          <table:covered-table-cell/>
          <table:table-cell office:value-type="float" office:value="1520058.43" table:style-name="ce20">
            <text:p>1520058,4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2404:614</text:p>
          </table:table-cell>
          <table:covered-table-cell/>
          <table:table-cell office:value-type="float" office:value="3091342.38" table:style-name="ce20">
            <text:p>3091342,3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2404:615</text:p>
          </table:table-cell>
          <table:covered-table-cell/>
          <table:table-cell office:value-type="float" office:value="1514126.88" table:style-name="ce20">
            <text:p>1514126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2404:616</text:p>
          </table:table-cell>
          <table:covered-table-cell/>
          <table:table-cell office:value-type="float" office:value="2212608.0299999998" table:style-name="ce20">
            <text:p>2212608,0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2404:617</text:p>
          </table:table-cell>
          <table:covered-table-cell/>
          <table:table-cell office:value-type="float" office:value="1428330.77" table:style-name="ce20">
            <text:p>1428330,7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2404:618</text:p>
          </table:table-cell>
          <table:covered-table-cell/>
          <table:table-cell office:value-type="float" office:value="1482582.57" table:style-name="ce20">
            <text:p>1482582,5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2404:619</text:p>
          </table:table-cell>
          <table:covered-table-cell/>
          <table:table-cell office:value-type="float" office:value="2271190.3199999998" table:style-name="ce20">
            <text:p>2271190,3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2404:620</text:p>
          </table:table-cell>
          <table:covered-table-cell/>
          <table:table-cell office:value-type="float" office:value="2969671.47" table:style-name="ce20">
            <text:p>2969671,4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2404:621</text:p>
          </table:table-cell>
          <table:covered-table-cell/>
          <table:table-cell office:value-type="float" office:value="1523139.54" table:style-name="ce20">
            <text:p>1523139,5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2404:622</text:p>
          </table:table-cell>
          <table:covered-table-cell/>
          <table:table-cell office:value-type="float" office:value="2257671.33" table:style-name="ce20">
            <text:p>2257671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2404:623</text:p>
          </table:table-cell>
          <table:covered-table-cell/>
          <table:table-cell office:value-type="float" office:value="2248658.67" table:style-name="ce20">
            <text:p>2248658,6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2404:624</text:p>
          </table:table-cell>
          <table:covered-table-cell/>
          <table:table-cell office:value-type="float" office:value="2856661.54" table:style-name="ce20">
            <text:p>2856661,5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2404:625</text:p>
          </table:table-cell>
          <table:covered-table-cell/>
          <table:table-cell office:value-type="float" office:value="2253165" table:style-name="ce20">
            <text:p>225316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2404:626</text:p>
          </table:table-cell>
          <table:covered-table-cell/>
          <table:table-cell office:value-type="float" office:value="2205831.92" table:style-name="ce20">
            <text:p>2205831,9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2404:627</text:p>
          </table:table-cell>
          <table:covered-table-cell/>
          <table:table-cell office:value-type="float" office:value="2956152.48" table:style-name="ce20">
            <text:p>2956152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2404:628</text:p>
          </table:table-cell>
          <table:covered-table-cell/>
          <table:table-cell office:value-type="float" office:value="2909077.34" table:style-name="ce20">
            <text:p>2909077,3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2404:629</text:p>
          </table:table-cell>
          <table:covered-table-cell/>
          <table:table-cell office:value-type="float" office:value="2952757.18" table:style-name="ce20">
            <text:p>2952757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2404:630</text:p>
          </table:table-cell>
          <table:covered-table-cell/>
          <table:table-cell office:value-type="float" office:value="2244152.34" table:style-name="ce20">
            <text:p>2244152,3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2404:631</text:p>
          </table:table-cell>
          <table:covered-table-cell/>
          <table:table-cell office:value-type="float" office:value="3064304.4" table:style-name="ce20">
            <text:p>3064304,4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2404:633</text:p>
          </table:table-cell>
          <table:covered-table-cell/>
          <table:table-cell office:value-type="float" office:value="2969671.47" table:style-name="ce20">
            <text:p>2969671,4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2404:634</text:p>
          </table:table-cell>
          <table:covered-table-cell/>
          <table:table-cell office:value-type="float" office:value="1509620.55" table:style-name="ce20">
            <text:p>1509620,5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2404:635</text:p>
          </table:table-cell>
          <table:covered-table-cell/>
          <table:table-cell office:value-type="float" office:value="2978684.13" table:style-name="ce20">
            <text:p>2978684,1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2404:636</text:p>
          </table:table-cell>
          <table:covered-table-cell/>
          <table:table-cell office:value-type="float" office:value="1509620.55" table:style-name="ce20">
            <text:p>1509620,5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2404:637</text:p>
          </table:table-cell>
          <table:covered-table-cell/>
          <table:table-cell office:value-type="float" office:value="2253165" table:style-name="ce20">
            <text:p>225316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2404:638</text:p>
          </table:table-cell>
          <table:covered-table-cell/>
          <table:table-cell office:value-type="float" office:value="1518633.21" table:style-name="ce20">
            <text:p>1518633,2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2404:639</text:p>
          </table:table-cell>
          <table:covered-table-cell/>
          <table:table-cell office:value-type="float" office:value="1445802.7" table:style-name="ce20">
            <text:p>1445802,7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2404:640</text:p>
          </table:table-cell>
          <table:covered-table-cell/>
          <table:table-cell office:value-type="float" office:value="2257671.33" table:style-name="ce20">
            <text:p>2257671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2404:641</text:p>
          </table:table-cell>
          <table:covered-table-cell/>
          <table:table-cell office:value-type="float" office:value="3046279.08" table:style-name="ce20">
            <text:p>3046279,0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2404:642</text:p>
          </table:table-cell>
          <table:covered-table-cell/>
          <table:table-cell office:value-type="float" office:value="3154431" table:style-name="ce20">
            <text:p>3154431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2404:643</text:p>
          </table:table-cell>
          <table:covered-table-cell/>
          <table:table-cell office:value-type="float" office:value="2135944.1800000002" table:style-name="ce20">
            <text:p>2135944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2404:644</text:p>
          </table:table-cell>
          <table:covered-table-cell/>
          <table:table-cell office:value-type="float" office:value="1559190.18" table:style-name="ce20">
            <text:p>1559190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3:0002404:645</text:p>
          </table:table-cell>
          <table:covered-table-cell/>
          <table:table-cell office:value-type="float" office:value="2951646.15" table:style-name="ce20">
            <text:p>2951646,1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3:0002404:646</text:p>
          </table:table-cell>
          <table:covered-table-cell/>
          <table:table-cell office:value-type="float" office:value="2257671.33" table:style-name="ce20">
            <text:p>2257671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2404:647</text:p>
          </table:table-cell>
          <table:covered-table-cell/>
          <table:table-cell office:value-type="float" office:value="2852293.55" table:style-name="ce20">
            <text:p>2852293,5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2404:648</text:p>
          </table:table-cell>
          <table:covered-table-cell/>
          <table:table-cell office:value-type="float" office:value="1563696.51" table:style-name="ce20">
            <text:p>1563696,5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3:0002404:649</text:p>
          </table:table-cell>
          <table:covered-table-cell/>
          <table:table-cell office:value-type="float" office:value="3086836.05" table:style-name="ce20">
            <text:p>3086836,0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3:0002404:650</text:p>
          </table:table-cell>
          <table:covered-table-cell/>
          <table:table-cell office:value-type="float" office:value="2869765.49" table:style-name="ce20">
            <text:p>2869765,4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3:0002404:652</text:p>
          </table:table-cell>
          <table:covered-table-cell/>
          <table:table-cell office:value-type="float" office:value="2253165" table:style-name="ce20">
            <text:p>2253165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3:0002404:654</text:p>
          </table:table-cell>
          <table:covered-table-cell/>
          <table:table-cell office:value-type="float" office:value="2933620.83" table:style-name="ce20">
            <text:p>2933620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2404:655</text:p>
          </table:table-cell>
          <table:covered-table-cell/>
          <table:table-cell office:value-type="float" office:value="2974177.8" table:style-name="ce20">
            <text:p>2974177,8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2404:781</text:p>
          </table:table-cell>
          <table:covered-table-cell/>
          <table:table-cell office:value-type="float" office:value="1378696.87" table:style-name="ce20">
            <text:p>1378696,8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2404:782</text:p>
          </table:table-cell>
          <table:covered-table-cell/>
          <table:table-cell office:value-type="float" office:value="1416411.98" table:style-name="ce20">
            <text:p>1416411,9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2404:783</text:p>
          </table:table-cell>
          <table:covered-table-cell/>
          <table:table-cell office:value-type="float" office:value="2757393.74" table:style-name="ce20">
            <text:p>2757393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2404:784</text:p>
          </table:table-cell>
          <table:covered-table-cell/>
          <table:table-cell office:value-type="float" office:value="2753203.18" table:style-name="ce20">
            <text:p>2753203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3:0002404:785</text:p>
          </table:table-cell>
          <table:covered-table-cell/>
          <table:table-cell office:value-type="float" office:value="2677772.9500000002" table:style-name="ce20">
            <text:p>2677772,9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3:0002404:786</text:p>
          </table:table-cell>
          <table:covered-table-cell/>
          <table:table-cell office:value-type="float" office:value="1374506.3" table:style-name="ce20">
            <text:p>1374506,3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2404:787</text:p>
          </table:table-cell>
          <table:covered-table-cell/>
          <table:table-cell office:value-type="float" office:value="2567130.91" table:style-name="ce20">
            <text:p>2567130,9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2404:788</text:p>
          </table:table-cell>
          <table:covered-table-cell/>
          <table:table-cell office:value-type="float" office:value="2744822.04" table:style-name="ce20">
            <text:p>2744822,0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2404:789</text:p>
          </table:table-cell>
          <table:covered-table-cell/>
          <table:table-cell office:value-type="float" office:value="1336370.3600000001" table:style-name="ce20">
            <text:p>1336370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3:0002404:790</text:p>
          </table:table-cell>
          <table:covered-table-cell/>
          <table:table-cell office:value-type="float" office:value="2715488.06" table:style-name="ce20">
            <text:p>2715488,0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2404:791</text:p>
          </table:table-cell>
          <table:covered-table-cell/>
          <table:table-cell office:value-type="float" office:value="2740631.47" table:style-name="ce20">
            <text:p>2740631,4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3:0002404:792</text:p>
          </table:table-cell>
          <table:covered-table-cell/>
          <table:table-cell office:value-type="float" office:value="2640057.84" table:style-name="ce20">
            <text:p>2640057,8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3:0002404:793</text:p>
          </table:table-cell>
          <table:covered-table-cell/>
          <table:table-cell office:value-type="float" office:value="1454127.1" table:style-name="ce20">
            <text:p>1454127,1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3:0002404:794</text:p>
          </table:table-cell>
          <table:covered-table-cell/>
          <table:table-cell office:value-type="float" office:value="2753203.18" table:style-name="ce20">
            <text:p>2753203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3:0002404:795</text:p>
          </table:table-cell>
          <table:covered-table-cell/>
          <table:table-cell office:value-type="float" office:value="2061759.46" table:style-name="ce20">
            <text:p>2061759,4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3:0002404:796</text:p>
          </table:table-cell>
          <table:covered-table-cell/>
          <table:table-cell office:value-type="float" office:value="2623997.7400000002" table:style-name="ce20">
            <text:p>2623997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2404:797</text:p>
          </table:table-cell>
          <table:covered-table-cell/>
          <table:table-cell office:value-type="float" office:value="2715488.06" table:style-name="ce20">
            <text:p>2715488,0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2404:798</text:p>
          </table:table-cell>
          <table:covered-table-cell/>
          <table:table-cell office:value-type="float" office:value="2140312.16" table:style-name="ce20">
            <text:p>2140312,1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3:0002404:799</text:p>
          </table:table-cell>
          <table:covered-table-cell/>
          <table:table-cell office:value-type="float" office:value="2040806.62" table:style-name="ce20">
            <text:p>2040806,6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2404:800</text:p>
          </table:table-cell>
          <table:covered-table-cell/>
          <table:table-cell office:value-type="float" office:value="2749012.61" table:style-name="ce20">
            <text:p>2749012,6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3:0002404:801</text:p>
          </table:table-cell>
          <table:covered-table-cell/>
          <table:table-cell office:value-type="float" office:value="2711297.5" table:style-name="ce20">
            <text:p>2711297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2404:802</text:p>
          </table:table-cell>
          <table:covered-table-cell/>
          <table:table-cell office:value-type="float" office:value="1990338.84" table:style-name="ce20">
            <text:p>1990338,8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2404:803</text:p>
          </table:table-cell>
          <table:covered-table-cell/>
          <table:table-cell office:value-type="float" office:value="2702916.36" table:style-name="ce20">
            <text:p>2702916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2404:839</text:p>
          </table:table-cell>
          <table:covered-table-cell/>
          <table:table-cell office:value-type="float" office:value="1366125.17" table:style-name="ce20">
            <text:p>1366125,1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2404:840</text:p>
          </table:table-cell>
          <table:covered-table-cell/>
          <table:table-cell office:value-type="float" office:value="2832823.97" table:style-name="ce20">
            <text:p>2832823,9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3:0002404:841</text:p>
          </table:table-cell>
          <table:covered-table-cell/>
          <table:table-cell office:value-type="float" office:value="2711297.5" table:style-name="ce20">
            <text:p>2711297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3:0002404:842</text:p>
          </table:table-cell>
          <table:covered-table-cell/>
          <table:table-cell office:value-type="float" office:value="2672740.73" table:style-name="ce20">
            <text:p>2672740,7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3:0002404:843</text:p>
          </table:table-cell>
          <table:covered-table-cell/>
          <table:table-cell office:value-type="float" office:value="2053378.32" table:style-name="ce20">
            <text:p>2053378,3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2404:844</text:p>
          </table:table-cell>
          <table:covered-table-cell/>
          <table:table-cell office:value-type="float" office:value="2799299.42" table:style-name="ce20">
            <text:p>2799299,4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3:0002404:845</text:p>
          </table:table-cell>
          <table:covered-table-cell/>
          <table:table-cell office:value-type="float" office:value="2740631.47" table:style-name="ce20">
            <text:p>2740631,4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3:0002404:846</text:p>
          </table:table-cell>
          <table:covered-table-cell/>
          <table:table-cell office:value-type="float" office:value="2049187.75" table:style-name="ce20">
            <text:p>2049187,7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3:0002404:848</text:p>
          </table:table-cell>
          <table:covered-table-cell/>
          <table:table-cell office:value-type="float" office:value="2765774.88" table:style-name="ce20">
            <text:p>2765774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3:0002404:849</text:p>
          </table:table-cell>
          <table:covered-table-cell/>
          <table:table-cell office:value-type="float" office:value="2049187.75" table:style-name="ce20">
            <text:p>2049187,7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3:0002404:850</text:p>
          </table:table-cell>
          <table:covered-table-cell/>
          <table:table-cell office:value-type="float" office:value="1994400.76" table:style-name="ce20">
            <text:p>1994400,7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3:0002404:851</text:p>
          </table:table-cell>
          <table:covered-table-cell/>
          <table:table-cell office:value-type="float" office:value="2762102.88" table:style-name="ce20">
            <text:p>2762102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3:0002404:852</text:p>
          </table:table-cell>
          <table:covered-table-cell/>
          <table:table-cell office:value-type="float" office:value="2728059.77" table:style-name="ce20">
            <text:p>2728059,7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3:0002404:853</text:p>
          </table:table-cell>
          <table:covered-table-cell/>
          <table:table-cell office:value-type="float" office:value="2832823.97" table:style-name="ce20">
            <text:p>2832823,9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3:0002404:854</text:p>
          </table:table-cell>
          <table:covered-table-cell/>
          <table:table-cell office:value-type="float" office:value="1420602.55" table:style-name="ce20">
            <text:p>1420602,5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3:0002404:855</text:p>
          </table:table-cell>
          <table:covered-table-cell/>
          <table:table-cell office:value-type="float" office:value="2711297.5" table:style-name="ce20">
            <text:p>2711297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3:0002404:856</text:p>
          </table:table-cell>
          <table:covered-table-cell/>
          <table:table-cell office:value-type="float" office:value="2603688.16" table:style-name="ce20">
            <text:p>2603688,1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3:0002404:857</text:p>
          </table:table-cell>
          <table:covered-table-cell/>
          <table:table-cell office:value-type="float" office:value="1998462.67" table:style-name="ce20">
            <text:p>1998462,6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3:0002404:881</text:p>
          </table:table-cell>
          <table:covered-table-cell/>
          <table:table-cell office:value-type="float" office:value="2044997.18" table:style-name="ce20">
            <text:p>2044997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2404:907</text:p>
          </table:table-cell>
          <table:covered-table-cell/>
          <table:table-cell office:value-type="float" office:value="1370315.74" table:style-name="ce20">
            <text:p>1370315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2404:908</text:p>
          </table:table-cell>
          <table:covered-table-cell/>
          <table:table-cell office:value-type="float" office:value="1378696.87" table:style-name="ce20">
            <text:p>1378696,8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3:0002404:931</text:p>
          </table:table-cell>
          <table:covered-table-cell/>
          <table:table-cell office:value-type="float" office:value="2355911.2799999998" table:style-name="ce20">
            <text:p>2355911,2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3:0002404:934</text:p>
          </table:table-cell>
          <table:covered-table-cell/>
          <table:table-cell office:value-type="float" office:value="2648438.98" table:style-name="ce20">
            <text:p>2648438,9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3:0002404:938</text:p>
          </table:table-cell>
          <table:covered-table-cell/>
          <table:table-cell office:value-type="float" office:value="2044997.18" table:style-name="ce20">
            <text:p>2044997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3:0002501:1933</text:p>
          </table:table-cell>
          <table:covered-table-cell/>
          <table:table-cell office:value-type="float" office:value="131010940.91" table:style-name="ce20">
            <text:p>131010940,9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3:0002501:349</text:p>
          </table:table-cell>
          <table:covered-table-cell/>
          <table:table-cell office:value-type="float" office:value="510580.42" table:style-name="ce20">
            <text:p>510580,4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3:0002501:432</text:p>
          </table:table-cell>
          <table:covered-table-cell/>
          <table:table-cell office:value-type="float" office:value="489992.5" table:style-name="ce20">
            <text:p>489992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3:0002501:450</text:p>
          </table:table-cell>
          <table:covered-table-cell/>
          <table:table-cell office:value-type="float" office:value="722159.83" table:style-name="ce20">
            <text:p>722159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3:0002501:451</text:p>
          </table:table-cell>
          <table:covered-table-cell/>
          <table:table-cell office:value-type="float" office:value="382319.91" table:style-name="ce20">
            <text:p>382319,9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3:0002501:452</text:p>
          </table:table-cell>
          <table:covered-table-cell/>
          <table:table-cell office:value-type="float" office:value="552239.87" table:style-name="ce20">
            <text:p>552239,8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3:0002501:454</text:p>
          </table:table-cell>
          <table:covered-table-cell/>
          <table:table-cell office:value-type="float" office:value="722159.83" table:style-name="ce20">
            <text:p>722159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3:0002501:455</text:p>
          </table:table-cell>
          <table:covered-table-cell/>
          <table:table-cell office:value-type="float" office:value="458783.89" table:style-name="ce20">
            <text:p>458783,8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2501:456</text:p>
          </table:table-cell>
          <table:covered-table-cell/>
          <table:table-cell office:value-type="float" office:value="556487.87" table:style-name="ce20">
            <text:p>556487,8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3:0002501:457</text:p>
          </table:table-cell>
          <table:covered-table-cell/>
          <table:table-cell office:value-type="float" office:value="760391.82" table:style-name="ce20">
            <text:p>760391,8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3:0002501:458</text:p>
          </table:table-cell>
          <table:covered-table-cell/>
          <table:table-cell office:value-type="float" office:value="717911.83" table:style-name="ce20">
            <text:p>717911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3:0002501:459</text:p>
          </table:table-cell>
          <table:covered-table-cell/>
          <table:table-cell office:value-type="float" office:value="485874.91" table:style-name="ce20">
            <text:p>485874,9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3:0002501:535</text:p>
          </table:table-cell>
          <table:covered-table-cell/>
          <table:table-cell office:value-type="float" office:value="897633.31" table:style-name="ce20">
            <text:p>897633,3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3:0002501:536</text:p>
          </table:table-cell>
          <table:covered-table-cell/>
          <table:table-cell office:value-type="float" office:value="390815.91" table:style-name="ce20">
            <text:p>390815,9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3:0002501:537</text:p>
          </table:table-cell>
          <table:covered-table-cell/>
          <table:table-cell office:value-type="float" office:value="526751.88" table:style-name="ce20">
            <text:p>526751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3:0002501:538</text:p>
          </table:table-cell>
          <table:covered-table-cell/>
          <table:table-cell office:value-type="float" office:value="506462.83" table:style-name="ce20">
            <text:p>506462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3:0002501:540</text:p>
          </table:table-cell>
          <table:covered-table-cell/>
          <table:table-cell office:value-type="float" office:value="526751.88" table:style-name="ce20">
            <text:p>526751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3:0002501:541</text:p>
          </table:table-cell>
          <table:covered-table-cell/>
          <table:table-cell office:value-type="float" office:value="518815.58" table:style-name="ce20">
            <text:p>518815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2501:542</text:p>
          </table:table-cell>
          <table:covered-table-cell/>
          <table:table-cell office:value-type="float" office:value="782340.96" table:style-name="ce20">
            <text:p>782340,9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2501:543</text:p>
          </table:table-cell>
          <table:covered-table-cell/>
          <table:table-cell office:value-type="float" office:value="522933.17" table:style-name="ce20">
            <text:p>522933,1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3:0002501:544</text:p>
          </table:table-cell>
          <table:covered-table-cell/>
          <table:table-cell office:value-type="float" office:value="743399.83" table:style-name="ce20">
            <text:p>743399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3:0002501:545</text:p>
          </table:table-cell>
          <table:covered-table-cell/>
          <table:table-cell office:value-type="float" office:value="477639.74" table:style-name="ce20">
            <text:p>477639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3:0002501:547</text:p>
          </table:table-cell>
          <table:covered-table-cell/>
          <table:table-cell office:value-type="float" office:value="498227.66" table:style-name="ce20">
            <text:p>498227,6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3:0002501:548</text:p>
          </table:table-cell>
          <table:covered-table-cell/>
          <table:table-cell office:value-type="float" office:value="480023.89" table:style-name="ce20">
            <text:p>480023,8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3:0002501:550</text:p>
          </table:table-cell>
          <table:covered-table-cell/>
          <table:table-cell office:value-type="float" office:value="518255.88" table:style-name="ce20">
            <text:p>518255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3:0002501:551</text:p>
          </table:table-cell>
          <table:covered-table-cell/>
          <table:table-cell office:value-type="float" office:value="989783.77" table:style-name="ce20">
            <text:p>989783,7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3:0002501:552</text:p>
          </table:table-cell>
          <table:covered-table-cell/>
          <table:table-cell office:value-type="float" office:value="518255.88" table:style-name="ce20">
            <text:p>518255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3:0002501:553</text:p>
          </table:table-cell>
          <table:covered-table-cell/>
          <table:table-cell office:value-type="float" office:value="988220.16" table:style-name="ce20">
            <text:p>988220,1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3:0002501:554</text:p>
          </table:table-cell>
          <table:covered-table-cell/>
          <table:table-cell office:value-type="float" office:value="704106.86" table:style-name="ce20">
            <text:p>704106,8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3:0002501:555</text:p>
          </table:table-cell>
          <table:covered-table-cell/>
          <table:table-cell office:value-type="float" office:value="485874.91" table:style-name="ce20">
            <text:p>485874,9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3:0002501:556</text:p>
          </table:table-cell>
          <table:covered-table-cell/>
          <table:table-cell office:value-type="float" office:value="501263.88" table:style-name="ce20">
            <text:p>501263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3:0002501:557</text:p>
          </table:table-cell>
          <table:covered-table-cell/>
          <table:table-cell office:value-type="float" office:value="395063.91" table:style-name="ce20">
            <text:p>395063,9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3:0002501:558</text:p>
          </table:table-cell>
          <table:covered-table-cell/>
          <table:table-cell office:value-type="float" office:value="514698" table:style-name="ce20">
            <text:p>514698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3:0002501:559</text:p>
          </table:table-cell>
          <table:covered-table-cell/>
          <table:table-cell office:value-type="float" office:value="913319.78" table:style-name="ce20">
            <text:p>913319,7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3:0002501:560</text:p>
          </table:table-cell>
          <table:covered-table-cell/>
          <table:table-cell office:value-type="float" office:value="374700.14" table:style-name="ce20">
            <text:p>374700,1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3:0002501:561</text:p>
          </table:table-cell>
          <table:covered-table-cell/>
          <table:table-cell office:value-type="float" office:value="705167.83" table:style-name="ce20">
            <text:p>705167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3:0002501:562</text:p>
          </table:table-cell>
          <table:covered-table-cell/>
          <table:table-cell office:value-type="float" office:value="713663.83" table:style-name="ce20">
            <text:p>713663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3:0002501:563</text:p>
          </table:table-cell>
          <table:covered-table-cell/>
          <table:table-cell office:value-type="float" office:value="485874.91" table:style-name="ce20">
            <text:p>485874,9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3:0002501:564</text:p>
          </table:table-cell>
          <table:covered-table-cell/>
          <table:table-cell office:value-type="float" office:value="518255.88" table:style-name="ce20">
            <text:p>518255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3:0002501:566</text:p>
          </table:table-cell>
          <table:covered-table-cell/>
          <table:table-cell office:value-type="float" office:value="732929.95" table:style-name="ce20">
            <text:p>732929,9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3:0002501:567</text:p>
          </table:table-cell>
          <table:covered-table-cell/>
          <table:table-cell office:value-type="float" office:value="498227.66" table:style-name="ce20">
            <text:p>498227,6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3:0002501:568</text:p>
          </table:table-cell>
          <table:covered-table-cell/>
          <table:table-cell office:value-type="float" office:value="477639.74" table:style-name="ce20">
            <text:p>477639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3:0002501:569</text:p>
          </table:table-cell>
          <table:covered-table-cell/>
          <table:table-cell office:value-type="float" office:value="378817.73" table:style-name="ce20">
            <text:p>378817,7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3:0002501:570</text:p>
          </table:table-cell>
          <table:covered-table-cell/>
          <table:table-cell office:value-type="float" office:value="743399.83" table:style-name="ce20">
            <text:p>743399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3:0002501:571</text:p>
          </table:table-cell>
          <table:covered-table-cell/>
          <table:table-cell office:value-type="float" office:value="378817.73" table:style-name="ce20">
            <text:p>378817,7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3:0002501:572</text:p>
          </table:table-cell>
          <table:covered-table-cell/>
          <table:table-cell office:value-type="float" office:value="489992.5" table:style-name="ce20">
            <text:p>489992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3:0002501:573</text:p>
          </table:table-cell>
          <table:covered-table-cell/>
          <table:table-cell office:value-type="float" office:value="556487.87" table:style-name="ce20">
            <text:p>556487,8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3:0002501:574</text:p>
          </table:table-cell>
          <table:covered-table-cell/>
          <table:table-cell office:value-type="float" office:value="909986.06" table:style-name="ce20">
            <text:p>909986,0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3:0002501:576</text:p>
          </table:table-cell>
          <table:covered-table-cell/>
          <table:table-cell office:value-type="float" office:value="502345.25" table:style-name="ce20">
            <text:p>502345,2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3:0002501:577</text:p>
          </table:table-cell>
          <table:covered-table-cell/>
          <table:table-cell office:value-type="float" office:value="751895.82" table:style-name="ce20">
            <text:p>751895,8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3:0002501:579</text:p>
          </table:table-cell>
          <table:covered-table-cell/>
          <table:table-cell office:value-type="float" office:value="543743.87" table:style-name="ce20">
            <text:p>543743,8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3:0002501:580</text:p>
          </table:table-cell>
          <table:covered-table-cell/>
          <table:table-cell office:value-type="float" office:value="1011023.76" table:style-name="ce20">
            <text:p>1011023,7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3:0002501:581</text:p>
          </table:table-cell>
          <table:covered-table-cell/>
          <table:table-cell office:value-type="float" office:value="535247.87" table:style-name="ce20">
            <text:p>535247,8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3:0002501:582</text:p>
          </table:table-cell>
          <table:covered-table-cell/>
          <table:table-cell office:value-type="float" office:value="395063.91" table:style-name="ce20">
            <text:p>395063,9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3:0002501:583</text:p>
          </table:table-cell>
          <table:covered-table-cell/>
          <table:table-cell office:value-type="float" office:value="547991.87" table:style-name="ce20">
            <text:p>547991,8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3:0002501:584</text:p>
          </table:table-cell>
          <table:covered-table-cell/>
          <table:table-cell office:value-type="float" office:value="560735.87" table:style-name="ce20">
            <text:p>560735,8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3:0002501:585</text:p>
          </table:table-cell>
          <table:covered-table-cell/>
          <table:table-cell office:value-type="float" office:value="498227.66" table:style-name="ce20">
            <text:p>498227,6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3:0002501:586</text:p>
          </table:table-cell>
          <table:covered-table-cell/>
          <table:table-cell office:value-type="float" office:value="926063.78" table:style-name="ce20">
            <text:p>926063,7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3:0002501:713</text:p>
          </table:table-cell>
          <table:covered-table-cell/>
          <table:table-cell office:value-type="float" office:value="514698" table:style-name="ce20">
            <text:p>514698,0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3:0002501:740</text:p>
          </table:table-cell>
          <table:covered-table-cell/>
          <table:table-cell office:value-type="float" office:value="374700.14" table:style-name="ce20">
            <text:p>374700,1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3:0002501:741</text:p>
          </table:table-cell>
          <table:covered-table-cell/>
          <table:table-cell office:value-type="float" office:value="539495.87" table:style-name="ce20">
            <text:p>539495,8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3:0002501:742</text:p>
          </table:table-cell>
          <table:covered-table-cell/>
          <table:table-cell office:value-type="float" office:value="378071.91" table:style-name="ce20">
            <text:p>378071,9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3:0002501:743</text:p>
          </table:table-cell>
          <table:covered-table-cell/>
          <table:table-cell office:value-type="float" office:value="378817.73" table:style-name="ce20">
            <text:p>378817,7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3:0002501:744</text:p>
          </table:table-cell>
          <table:covered-table-cell/>
          <table:table-cell office:value-type="float" office:value="691754.11" table:style-name="ce20">
            <text:p>691754,1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3:0002501:745</text:p>
          </table:table-cell>
          <table:covered-table-cell/>
          <table:table-cell office:value-type="float" office:value="502345.25" table:style-name="ce20">
            <text:p>502345,2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3:0002501:746</text:p>
          </table:table-cell>
          <table:covered-table-cell/>
          <table:table-cell office:value-type="float" office:value="897633.31" table:style-name="ce20">
            <text:p>897633,3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3:0002501:747</text:p>
          </table:table-cell>
          <table:covered-table-cell/>
          <table:table-cell office:value-type="float" office:value="951551.78" table:style-name="ce20">
            <text:p>951551,7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3:0002501:748</text:p>
          </table:table-cell>
          <table:covered-table-cell/>
          <table:table-cell office:value-type="float" office:value="492767.88" table:style-name="ce20">
            <text:p>492767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3:0002501:749</text:p>
          </table:table-cell>
          <table:covered-table-cell/>
          <table:table-cell office:value-type="float" office:value="951551.78" table:style-name="ce20">
            <text:p>951551,7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3:0002501:750</text:p>
          </table:table-cell>
          <table:covered-table-cell/>
          <table:table-cell office:value-type="float" office:value="526751.88" table:style-name="ce20">
            <text:p>526751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3:0002501:751</text:p>
          </table:table-cell>
          <table:covered-table-cell/>
          <table:table-cell office:value-type="float" office:value="498227.66" table:style-name="ce20">
            <text:p>498227,6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3:0002501:752</text:p>
          </table:table-cell>
          <table:covered-table-cell/>
          <table:table-cell office:value-type="float" office:value="518815.58" table:style-name="ce20">
            <text:p>518815,5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3:0002501:753</text:p>
          </table:table-cell>
          <table:covered-table-cell/>
          <table:table-cell office:value-type="float" office:value="695871.7" table:style-name="ce20">
            <text:p>695871,7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3:0002501:754</text:p>
          </table:table-cell>
          <table:covered-table-cell/>
          <table:table-cell office:value-type="float" office:value="747647.82" table:style-name="ce20">
            <text:p>747647,8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3:0002501:755</text:p>
          </table:table-cell>
          <table:covered-table-cell/>
          <table:table-cell office:value-type="float" office:value="374700.14" table:style-name="ce20">
            <text:p>374700,1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3:0002501:756</text:p>
          </table:table-cell>
          <table:covered-table-cell/>
          <table:table-cell office:value-type="float" office:value="739151.83" table:style-name="ce20">
            <text:p>739151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3:0002501:757</text:p>
          </table:table-cell>
          <table:covered-table-cell/>
          <table:table-cell office:value-type="float" office:value="704106.86" table:style-name="ce20">
            <text:p>704106,8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3:0002501:758</text:p>
          </table:table-cell>
          <table:covered-table-cell/>
          <table:table-cell office:value-type="float" office:value="391170.48" table:style-name="ce20">
            <text:p>391170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3:0002501:759</text:p>
          </table:table-cell>
          <table:covered-table-cell/>
          <table:table-cell office:value-type="float" office:value="728812.37" table:style-name="ce20">
            <text:p>728812,3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3:0002501:760</text:p>
          </table:table-cell>
          <table:covered-table-cell/>
          <table:table-cell office:value-type="float" office:value="526751.88" table:style-name="ce20">
            <text:p>526751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3:0002501:826</text:p>
          </table:table-cell>
          <table:covered-table-cell/>
          <table:table-cell office:value-type="float" office:value="564109.01" table:style-name="ce20">
            <text:p>564109,0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3:0002501:827</text:p>
          </table:table-cell>
          <table:covered-table-cell/>
          <table:table-cell office:value-type="float" office:value="407807.9" table:style-name="ce20">
            <text:p>407807,9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3:0002501:828</text:p>
          </table:table-cell>
          <table:covered-table-cell/>
          <table:table-cell office:value-type="float" office:value="506462.83" table:style-name="ce20">
            <text:p>506462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3:0002501:829</text:p>
          </table:table-cell>
          <table:covered-table-cell/>
          <table:table-cell office:value-type="float" office:value="959397.07" table:style-name="ce20">
            <text:p>959397,0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3:0002501:830</text:p>
          </table:table-cell>
          <table:covered-table-cell/>
          <table:table-cell office:value-type="float" office:value="683518.94" table:style-name="ce20">
            <text:p>683518,9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3:0002501:831</text:p>
          </table:table-cell>
          <table:covered-table-cell/>
          <table:table-cell office:value-type="float" office:value="505511.88" table:style-name="ce20">
            <text:p>505511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3:0002501:832</text:p>
          </table:table-cell>
          <table:covered-table-cell/>
          <table:table-cell office:value-type="float" office:value="518255.88" table:style-name="ce20">
            <text:p>518255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3:0002501:885</text:p>
          </table:table-cell>
          <table:covered-table-cell/>
          <table:table-cell office:value-type="float" office:value="3866411.38" table:style-name="ce20">
            <text:p>3866411,3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3:0002501:936</text:p>
          </table:table-cell>
          <table:covered-table-cell/>
          <table:table-cell office:value-type="float" office:value="724694.78" table:style-name="ce20">
            <text:p>724694,7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3:0002501:938</text:p>
          </table:table-cell>
          <table:covered-table-cell/>
          <table:table-cell office:value-type="float" office:value="679401.36" table:style-name="ce20">
            <text:p>679401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3026:220</text:p>
          </table:table-cell>
          <table:covered-table-cell/>
          <table:table-cell office:value-type="float" office:value="209763.68" table:style-name="ce20">
            <text:p>209763,6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3026:221</text:p>
          </table:table-cell>
          <table:covered-table-cell/>
          <table:table-cell office:value-type="float" office:value="507637.36" table:style-name="ce20">
            <text:p>507637,3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3049:317</text:p>
          </table:table-cell>
          <table:covered-table-cell/>
          <table:table-cell office:value-type="float" office:value="2259284.73" table:style-name="ce20">
            <text:p>2259284,7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3049:318</text:p>
          </table:table-cell>
          <table:covered-table-cell/>
          <table:table-cell office:value-type="float" office:value="2009502.18" table:style-name="ce20">
            <text:p>2009502,1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4144:222</text:p>
          </table:table-cell>
          <table:covered-table-cell/>
          <table:table-cell office:value-type="float" office:value="4985005.82" table:style-name="ce20">
            <text:p>4985005,8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6032:10797</text:p>
          </table:table-cell>
          <table:covered-table-cell/>
          <table:table-cell office:value-type="float" office:value="4205608.4800000004" table:style-name="ce20">
            <text:p>4205608,4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6032:10798</text:p>
          </table:table-cell>
          <table:covered-table-cell/>
          <table:table-cell office:value-type="float" office:value="1164988.5" table:style-name="ce20">
            <text:p>1164988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6032:10799</text:p>
          </table:table-cell>
          <table:covered-table-cell/>
          <table:table-cell office:value-type="float" office:value="1154769.3700000001" table:style-name="ce20">
            <text:p>1154769,3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6032:10800</text:p>
          </table:table-cell>
          <table:covered-table-cell/>
          <table:table-cell office:value-type="float" office:value="756220.65" table:style-name="ce20">
            <text:p>756220,6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6032:10801</text:p>
          </table:table-cell>
          <table:covered-table-cell/>
          <table:table-cell office:value-type="float" office:value="20080724.07" table:style-name="ce20">
            <text:p>20080724,0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6032:10802</text:p>
          </table:table-cell>
          <table:covered-table-cell/>
          <table:table-cell office:value-type="float" office:value="2069387.6" table:style-name="ce20">
            <text:p>2069387,6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6032:10803</text:p>
          </table:table-cell>
          <table:covered-table-cell/>
          <table:table-cell office:value-type="float" office:value="562055.89" table:style-name="ce20">
            <text:p>562055,8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6032:10804</text:p>
          </table:table-cell>
          <table:covered-table-cell/>
          <table:table-cell office:value-type="float" office:value="608042.28" table:style-name="ce20">
            <text:p>608042,2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6032:10805</text:p>
          </table:table-cell>
          <table:covered-table-cell/>
          <table:table-cell office:value-type="float" office:value="708190.41" table:style-name="ce20">
            <text:p>708190,4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6032:10806</text:p>
          </table:table-cell>
          <table:covered-table-cell/>
          <table:table-cell office:value-type="float" office:value="19121140.960000001" table:style-name="ce20">
            <text:p>19121140,9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6032:10807</text:p>
          </table:table-cell>
          <table:covered-table-cell/>
          <table:table-cell office:value-type="float" office:value="234530.59" table:style-name="ce20">
            <text:p>234530,5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6032:10808</text:p>
          </table:table-cell>
          <table:covered-table-cell/>
          <table:table-cell office:value-type="float" office:value="5805526.0300000003" table:style-name="ce20">
            <text:p>5805526,0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6032:10809</text:p>
          </table:table-cell>
          <table:covered-table-cell/>
          <table:table-cell office:value-type="float" office:value="188544.2" table:style-name="ce20">
            <text:p>188544,2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6032:10810</text:p>
          </table:table-cell>
          <table:covered-table-cell/>
          <table:table-cell office:value-type="float" office:value="262122.42" table:style-name="ce20">
            <text:p>262122,4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6032:10811</text:p>
          </table:table-cell>
          <table:covered-table-cell/>
          <table:table-cell office:value-type="float" office:value="119564.61" table:style-name="ce20">
            <text:p>119564,6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6032:10812</text:p>
          </table:table-cell>
          <table:covered-table-cell/>
          <table:table-cell office:value-type="float" office:value="174748.28" table:style-name="ce20">
            <text:p>174748,2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6032:10813</text:p>
          </table:table-cell>
          <table:covered-table-cell/>
          <table:table-cell office:value-type="float" office:value="234530.59" table:style-name="ce20">
            <text:p>234530,5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6032:10814</text:p>
          </table:table-cell>
          <table:covered-table-cell/>
          <table:table-cell office:value-type="float" office:value="317306.09000000003" table:style-name="ce20">
            <text:p>317306,0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6032:10815</text:p>
          </table:table-cell>
          <table:covered-table-cell/>
          <table:table-cell office:value-type="float" office:value="262122.42" table:style-name="ce20">
            <text:p>262122,4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6032:10816</text:p>
          </table:table-cell>
          <table:covered-table-cell/>
          <table:table-cell office:value-type="float" office:value="271319.7" table:style-name="ce20">
            <text:p>271319,7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6032:10817</text:p>
          </table:table-cell>
          <table:covered-table-cell/>
          <table:table-cell office:value-type="float" office:value="1135863.83" table:style-name="ce20">
            <text:p>1135863,8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6032:10818</text:p>
          </table:table-cell>
          <table:covered-table-cell/>
          <table:table-cell office:value-type="float" office:value="671401.29" table:style-name="ce20">
            <text:p>671401,2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6032:10819</text:p>
          </table:table-cell>
          <table:covered-table-cell/>
          <table:table-cell office:value-type="float" office:value="2982370.56" table:style-name="ce20">
            <text:p>2982370,5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6032:10820</text:p>
          </table:table-cell>
          <table:covered-table-cell/>
          <table:table-cell office:value-type="float" office:value="4699809.0599999996" table:style-name="ce20">
            <text:p>4699809,0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6032:10821</text:p>
          </table:table-cell>
          <table:covered-table-cell/>
          <table:table-cell office:value-type="float" office:value="239129.23" table:style-name="ce20">
            <text:p>239129,2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6032:10822</text:p>
          </table:table-cell>
          <table:covered-table-cell/>
          <table:table-cell office:value-type="float" office:value="216136.03" table:style-name="ce20">
            <text:p>216136,0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6032:10823</text:p>
          </table:table-cell>
          <table:covered-table-cell/>
          <table:table-cell office:value-type="float" office:value="163098.39000000001" table:style-name="ce20">
            <text:p>163098,3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6032:10824</text:p>
          </table:table-cell>
          <table:covered-table-cell/>
          <table:table-cell office:value-type="float" office:value="625210.5" table:style-name="ce20">
            <text:p>625210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6032:10825</text:p>
          </table:table-cell>
          <table:covered-table-cell/>
          <table:table-cell office:value-type="float" office:value="1289253.94" table:style-name="ce20">
            <text:p>1289253,9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6032:10826</text:p>
          </table:table-cell>
          <table:covered-table-cell/>
          <table:table-cell office:value-type="float" office:value="757242.52" table:style-name="ce20">
            <text:p>757242,5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6032:10827</text:p>
          </table:table-cell>
          <table:covered-table-cell/>
          <table:table-cell office:value-type="float" office:value="477645.29" table:style-name="ce20">
            <text:p>477645,2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6032:10828</text:p>
          </table:table-cell>
          <table:covered-table-cell/>
          <table:table-cell office:value-type="float" office:value="691226.51" table:style-name="ce20">
            <text:p>691226,5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4002:17728</text:p>
          </table:table-cell>
          <table:covered-table-cell/>
          <table:table-cell office:value-type="float" office:value="229910.7" table:style-name="ce20">
            <text:p>229910,7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4002:17729</text:p>
          </table:table-cell>
          <table:covered-table-cell/>
          <table:table-cell office:value-type="float" office:value="229910.7" table:style-name="ce20">
            <text:p>229910,7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4002:17730</text:p>
          </table:table-cell>
          <table:covered-table-cell/>
          <table:table-cell office:value-type="float" office:value="283572.24" table:style-name="ce20">
            <text:p>283572,2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8010:104</text:p>
          </table:table-cell>
          <table:covered-table-cell/>
          <table:table-cell office:value-type="float" office:value="5338893.33" table:style-name="ce20">
            <text:p>5338893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9020:3997</text:p>
          </table:table-cell>
          <table:covered-table-cell/>
          <table:table-cell office:value-type="float" office:value="47894.49" table:style-name="ce20">
            <text:p>47894,4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10011:137</text:p>
          </table:table-cell>
          <table:covered-table-cell/>
          <table:table-cell office:value-type="float" office:value="1127063.23" table:style-name="ce20">
            <text:p>1127063,2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4019:98</text:p>
          </table:table-cell>
          <table:covered-table-cell/>
          <table:table-cell office:value-type="float" office:value="80698.23" table:style-name="ce20">
            <text:p>80698,2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5007:4264</text:p>
          </table:table-cell>
          <table:covered-table-cell/>
          <table:table-cell office:value-type="float" office:value="138134.75" table:style-name="ce20">
            <text:p>138134,7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6006:178</text:p>
          </table:table-cell>
          <table:covered-table-cell/>
          <table:table-cell office:value-type="float" office:value="1623488.16" table:style-name="ce20">
            <text:p>1623488,1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6006:179</text:p>
          </table:table-cell>
          <table:covered-table-cell/>
          <table:table-cell office:value-type="float" office:value="1486695.55" table:style-name="ce20">
            <text:p>1486695,5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6006:180</text:p>
          </table:table-cell>
          <table:covered-table-cell/>
          <table:table-cell office:value-type="float" office:value="2037424.76" table:style-name="ce20">
            <text:p>2037424,7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7018:207</text:p>
          </table:table-cell>
          <table:covered-table-cell/>
          <table:table-cell office:value-type="float" office:value="87509204.25" table:style-name="ce20">
            <text:p>87509204,2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7018:788</text:p>
          </table:table-cell>
          <table:covered-table-cell/>
          <table:table-cell office:value-type="float" office:value="299732.74" table:style-name="ce20">
            <text:p>299732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29007:121</text:p>
          </table:table-cell>
          <table:covered-table-cell/>
          <table:table-cell office:value-type="float" office:value="314155.12" table:style-name="ce20">
            <text:p>314155,1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43042:169</text:p>
          </table:table-cell>
          <table:covered-table-cell/>
          <table:table-cell office:value-type="float" office:value="2102411.62" table:style-name="ce20">
            <text:p>2102411,6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1014:901</text:p>
          </table:table-cell>
          <table:covered-table-cell/>
          <table:table-cell office:value-type="float" office:value="17034.84" table:style-name="ce20">
            <text:p>17034,8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2020:493</text:p>
          </table:table-cell>
          <table:covered-table-cell/>
          <table:table-cell office:value-type="float" office:value="1447665.85" table:style-name="ce20">
            <text:p>1447665,8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3003:369</text:p>
          </table:table-cell>
          <table:covered-table-cell/>
          <table:table-cell office:value-type="float" office:value="50952.99" table:style-name="ce20">
            <text:p>50952,9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5013:12300</text:p>
          </table:table-cell>
          <table:covered-table-cell/>
          <table:table-cell office:value-type="float" office:value="103224.19" table:style-name="ce20">
            <text:p>103224,1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5013:12301</text:p>
          </table:table-cell>
          <table:covered-table-cell/>
          <table:table-cell office:value-type="float" office:value="178649.31" table:style-name="ce20">
            <text:p>178649,3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2024:3749</text:p>
          </table:table-cell>
          <table:covered-table-cell/>
          <table:table-cell office:value-type="float" office:value="9780923.8599999994" table:style-name="ce20">
            <text:p>9780923,8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3002:33</text:p>
          </table:table-cell>
          <table:covered-table-cell/>
          <table:table-cell office:value-type="float" office:value="539035.84" table:style-name="ce20">
            <text:p>539035,8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3002:34</text:p>
          </table:table-cell>
          <table:covered-table-cell/>
          <table:table-cell office:value-type="float" office:value="36288.53" table:style-name="ce20">
            <text:p>36288,5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3002:35</text:p>
          </table:table-cell>
          <table:covered-table-cell/>
          <table:table-cell office:value-type="float" office:value="35532.519999999997" table:style-name="ce20">
            <text:p>35532,5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5018:29</text:p>
          </table:table-cell>
          <table:covered-table-cell/>
          <table:table-cell office:value-type="float" office:value="1684433.69" table:style-name="ce20">
            <text:p>1684433,6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5018:30</text:p>
          </table:table-cell>
          <table:covered-table-cell/>
          <table:table-cell office:value-type="float" office:value="2029803.19" table:style-name="ce20">
            <text:p>2029803,1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5047:1860</text:p>
          </table:table-cell>
          <table:covered-table-cell/>
          <table:table-cell office:value-type="float" office:value="3195592.4" table:style-name="ce20">
            <text:p>3195592,4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6015:80</text:p>
          </table:table-cell>
          <table:covered-table-cell/>
          <table:table-cell office:value-type="float" office:value="50414.080000000002" table:style-name="ce20">
            <text:p>50414,0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6015:81</text:p>
          </table:table-cell>
          <table:covered-table-cell/>
          <table:table-cell office:value-type="float" office:value="10726.4" table:style-name="ce20">
            <text:p>10726,4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6045:911</text:p>
          </table:table-cell>
          <table:covered-table-cell/>
          <table:table-cell office:value-type="float" office:value="21173.06" table:style-name="ce20">
            <text:p>21173,06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6045:912</text:p>
          </table:table-cell>
          <table:covered-table-cell/>
          <table:table-cell office:value-type="float" office:value="24701.9" table:style-name="ce20">
            <text:p>24701,9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8001:35437</text:p>
          </table:table-cell>
          <table:covered-table-cell/>
          <table:table-cell office:value-type="float" office:value="112362.33" table:style-name="ce20">
            <text:p>112362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8003:2573</text:p>
          </table:table-cell>
          <table:covered-table-cell/>
          <table:table-cell office:value-type="float" office:value="77138.880000000005" table:style-name="ce20">
            <text:p>77138,8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20002:263</text:p>
          </table:table-cell>
          <table:covered-table-cell/>
          <table:table-cell office:value-type="float" office:value="1680328.29" table:style-name="ce20">
            <text:p>1680328,29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26004:320</text:p>
          </table:table-cell>
          <table:covered-table-cell/>
          <table:table-cell office:value-type="float" office:value="1853257.74" table:style-name="ce20">
            <text:p>1853257,7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45001:11444</text:p>
          </table:table-cell>
          <table:covered-table-cell/>
          <table:table-cell office:value-type="float" office:value="1108727.43" table:style-name="ce20">
            <text:p>1108727,4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5052:33</text:p>
          </table:table-cell>
          <table:covered-table-cell/>
          <table:table-cell office:value-type="float" office:value="2012909.51" table:style-name="ce20">
            <text:p>2012909,51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5052:34</text:p>
          </table:table-cell>
          <table:covered-table-cell/>
          <table:table-cell office:value-type="float" office:value="9253453.1500000004" table:style-name="ce20">
            <text:p>9253453,1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21">
            <text:p>405</text:p>
          </table:table-cell>
          <table:table-cell office:value-type="string" table:number-columns-spanned="2" table:number-rows-spanned="1" table:style-name="ce2">
            <text:p>36:34:0606021:2061</text:p>
          </table:table-cell>
          <table:covered-table-cell/>
          <table:table-cell office:value-type="float" office:value="22935.78" table:style-name="ce22">
            <text:p>22935,78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4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19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70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1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3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24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24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8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48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4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53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3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2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64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6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15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26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310001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32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8:010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01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101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1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25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104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00000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000000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000000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1000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10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000054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1000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1000079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600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28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2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8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0000000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0100009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010002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010003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3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3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3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3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3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3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3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3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3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3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3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3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1:010003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3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3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3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3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36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4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8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08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200008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08:2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08:2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8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8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08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8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8:2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8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08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08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08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08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08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08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08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08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08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08: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08: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200008:8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3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3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3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3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2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2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2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21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21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29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29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29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3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3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3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3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3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3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3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3002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300300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3003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3003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3003000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3003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3003000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003000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3003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300300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3004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3004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3004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3004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004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004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3004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3004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3004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3004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3004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3004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3004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3004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3004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3004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004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3004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3004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3004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3004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3004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3004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3004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300400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3004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3004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3005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3005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3005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3005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3005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3005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3005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3005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3007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3007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3009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3009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310100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3101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3101000:2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3101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3101000:2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3101000:2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310100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310100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10100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10100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310100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310100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310100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3101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3101000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10100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103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105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00000:120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00000:12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00000:130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0000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00000:6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77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4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8002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7803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10003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100037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900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230002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39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58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101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0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1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1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0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1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1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10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10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9010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901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101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401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40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1401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140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140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14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14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1401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14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14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14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1401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1401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1401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1401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1401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1401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1401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1401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140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14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4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4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14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14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14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14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14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4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4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4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4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4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4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4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49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001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001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001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1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8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26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0000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0000000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000000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00000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00000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000000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000000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000000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000000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000000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000000:44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1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1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3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3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5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7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46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54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54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010003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010003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010003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0100037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010003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0100037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010003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010003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010003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010003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01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203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12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12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12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12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12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12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1800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4:55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4:76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000000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35: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4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4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4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4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25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40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14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14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14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14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14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14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14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14000: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14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14000: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14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14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14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450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16:6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26:90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011901:5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4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7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7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7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7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7003: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7003: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7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7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200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20006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2001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2001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2001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3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30002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30002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10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12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15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17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17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190003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190005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1900070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66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447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1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4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105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5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0:0101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0:160003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0000000:4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0700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0700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25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36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1001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1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1001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39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40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4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4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4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4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40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4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4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4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4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4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4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404: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4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404: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404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40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404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40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4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5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5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5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5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5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400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000000:400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40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400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40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40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2003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4042: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05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6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6028:8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6032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6032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606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16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16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106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09:14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09:15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3:4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5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4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6001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60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20:3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8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8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805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805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806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8079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9020:3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9020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1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11002:10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4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4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4024: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4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4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6086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70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7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7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7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7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7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7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7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7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7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70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7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7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701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70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07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07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070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3070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307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307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307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307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7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7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70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7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70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7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701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70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70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7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70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7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7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70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7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7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7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7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7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7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7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701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7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701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70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7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7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701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7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7018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70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7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701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7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7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7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701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70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70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7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70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7018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4304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49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49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49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4902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25:2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25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2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2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4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4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5013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5013:4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5050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505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5055:2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5055: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5056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2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2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2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26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60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6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6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6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6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4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15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45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1006:5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200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4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5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5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505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505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5058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5058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5058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5058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505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5058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505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5058: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5058: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5058: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5058:9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5058: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5058: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5058: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5058: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5058: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5058:9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5058: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6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6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6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6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6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6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6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6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6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6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6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0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21">
            <text:p>622</text:p>
          </table:table-cell>
          <table:table-cell office:value-type="string" table:number-columns-spanned="3" table:number-rows-spanned="1" table:style-name="ce2">
            <text:p>36:34:060701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2D2860C986A4B05B2C1E19F86001335A66DF16983CC2F6781833E4E04707CF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елихова Елена Дмитриевна</meta:initial-creator>
    <dc:creator>Мелихова Елена Дмитриевна</dc:creator>
    <meta:creation-date>2024-10-09T06:35:21Z</meta:creation-date>
    <dc:date>2024-10-09T06:35:21Z</dc:date>
  </office:meta>
</office:document-meta>
</file>